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11dfa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ed65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</text:span><text:span text:style-name="T4">proyecto de declaración</text:span><text:span text:style-name="T5"> </text:span><text:span text:style-name="T6">39743 CD – SOMOS VIDA Y FAMILIA </text:span><text:span text:style-name="T4">de los señores diputados Armas Belavi y Mayoraz, por el cual esta Cámara declara de interés legislativo el evento "Conversatorio sobre la Objeción de Conciencia del Médico Frente al Aborto", a realizarse el 24 de Agosto de 2.020 en la ciudad de Santa Fe</text:span><text:span text:style-name="T2">; </text:span><text:span text:style-name="T4">por haber perdido vigencia</text:span><text:span text:style-name="T2">; y, por las razones expuestas en los fundamentos y las que podrá dar el miembro informante, </text:span><text:span text:style-name="T3">esta Comisión aconseja </text:span><text:span text:style-name="T4">su archivo.</text:span></text:p>
      <text:p text:style-name="P4"/>
      <text:p text:style-name="P5">Sala de la Comisión en Meet, 16 de setiembre de 2020</text:p>
      <text:p text:style-name="P8">FIRMANTES: <text:span text:style-name="T7">CIANCIO – OLIVERA – CORGNIALI – BRAVO – HYNES – DONNET – GONZÁLEZ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38:19.228959887</dc:date>
    <meta:editing-duration>PT57S</meta:editing-duration>
    <meta:editing-cycles>2</meta:editing-cycles>
    <meta:document-statistic meta:table-count="1" meta:image-count="1" meta:object-count="0" meta:page-count="1" meta:paragraph-count="6" meta:word-count="137" meta:character-count="855" meta:non-whitespace-character-count="711"/>
  </office:meta>
</office:document-meta>
</file>